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2" style:parent-style-name="Standard" style:list-style-name="LFO1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8.5pt" style:font-size-asian="8.5pt" style:font-size-complex="8.5pt" fo:hyphenate="true"/>
    </style:style>
    <style:style style:name="P3" style:parent-style-name="Standard" style:list-style-name="LFO1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8.5pt" style:font-size-asian="8.5pt" style:font-size-complex="8.5pt" fo:hyphenate="true"/>
    </style:style>
    <style:style style:name="P4" style:parent-style-name="Standard" style:list-style-name="LFO1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8.5pt" style:font-size-asian="8.5pt" style:font-size-complex="8.5pt" fo:hyphenate="true"/>
    </style:style>
    <style:style style:name="P5" style:parent-style-name="Standard" style:list-style-name="LFO1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8.5pt" style:font-size-asian="8.5pt" style:font-size-complex="8.5pt" fo:hyphenate="true"/>
    </style:style>
    <style:style style:name="P6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7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8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9" style:parent-style-name="StandardWeb" style:family="paragraph">
      <style:paragraph-properties fo:margin-top="0in" fo:margin-bottom="0in" style:line-height-at-least="0.1604in" fo:background-color="#FFFFFF"/>
    </style:style>
    <style:style style:name="T10" style:parent-style-name="Hyperlink" style:family="text">
      <style:text-properties style:font-name="Arial" style:font-name-complex="Arial" fo:color="#000000" fo:font-size="8.5pt" style:font-size-asian="8.5pt" style:font-size-complex="8.5pt"/>
    </style:style>
  </office:automatic-styles>
  <office:body>
    <office:text text:use-soft-page-breaks="true">
      <text:p text:style-name="P1">Eine ergotherapeutische Behandlung in diesem Fachbereich beinhaltet z. B.:</text:p>
      <text:list text:style-name="LFO1" text:continue-numbering="true">
        <text:list-item>
          <text:p text:style-name="P2">Beratung und Training zum Gelenkschutz</text:p>
        </text:list-item>
        <text:list-item>
          <text:p text:style-name="P3">Übungen zur Beweglichkeit, Muskelkraft, Ausdauer, Belastbarkeit und Sensibilität</text:p>
        </text:list-item>
        <text:list-item>
          <text:p text:style-name="P4">Training von Alltagsaktivitäten, ggf. Herstellung und Anpassung von Hilfsmitteln</text:p>
        </text:list-item>
        <text:list-item>
          <text:p text:style-name="P5">Kompensationstraining</text:p>
        </text:list-item>
      </text:list>
      <text:p text:style-name="P6"> </text:p>
      <text:p text:style-name="P7">Körperliche Folgen der Grundkrankheit werden durch ergotherapeutische Maßnahmen gemildert, vorhandene Fähigkeiten gestärkt.</text:p>
      <text:p text:style-name="P8">Das Ziel ist, ein Maximum an Lebensqualität zu sichern und eine größtmögliche Selbständigkeit in alle Bereichen der persönlichen, häuslichen und beruflichen Lebensführung zu erreichen.</text:p>
      <text:p text:style-name="P9"><text:a xlink:href="http://ergotherapie-toenisvorst.de/app/593321694/626183602/" office:target-frame-name="_top" xlink:show="replace"><text:span text:style-name="T10">Sie haben noch Fragen? Gerne stehen wir Ihnen zu einem Beratungsgespräch zur Verfügung.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Schulze</meta:initial-creator>
    <dc:creator>Andreas Schulze</dc:creator>
    <meta:creation-date>2023-06-18T15:09:00Z</meta:creation-date>
    <dc:date>2023-06-18T15:09:00Z</dc:date>
    <meta:print-date>2023-06-18T1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73" meta:row-count="5" meta:non-whitespace-character-count="668"/>
  </office:meta>
</office:document-meta>
</file>