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Überschrift1" style:master-page-name="MP0" style:family="paragraph">
      <style:paragraph-properties fo:break-before="page" fo:margin-top="0in" fo:margin-bottom="0in" style:line-height-at-least="0.2625in" fo:background-color="#FFFFFF"/>
    </style:style>
    <style:style style:name="T2" style:parent-style-name="diyfedecoration" style:family="text">
      <style:text-properties style:font-name="Arial" style:font-name-complex="Arial" fo:color="#000000" fo:font-size="13.5pt" style:font-size-asian="13.5pt" style:font-size-complex="13.5pt"/>
    </style:style>
    <style:style style:name="P3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5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6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7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8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9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0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1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3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4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5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6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7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8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19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20" style:parent-style-name="Überschrift1" style:family="paragraph">
      <style:paragraph-properties fo:margin-bottom="0in" style:line-height-at-least="0.2625in" fo:background-color="#FFFFFF"/>
      <style:text-properties fo:font-weight="normal" style:font-weight-asian="normal" style:font-weight-complex="normal" fo:font-size="10pt" style:font-size-asian="10pt" style:font-size-complex="10pt"/>
    </style:style>
    <style:style style:name="P21" style:parent-style-name="Überschrift1" style:family="paragraph">
      <style:paragraph-properties fo:margin-top="0in" fo:margin-bottom="0in" style:line-height-at-least="0.2625in" fo:background-color="#FFFFFF"/>
    </style:style>
    <style:style style:name="T22" style:parent-style-name="Absatz-Standardschriftart" style:family="text">
      <style:text-properties fo:font-weight="normal" style:font-weight-asian="normal" style:font-weight-complex="normal" fo:font-size="10pt" style:font-size-asian="10pt" style:font-size-complex="10pt"/>
    </style:style>
    <style:style style:name="T23" style:parent-style-name="Absatz-Standardschriftart" style:family="text">
      <style:text-properties fo:font-weight="normal" style:font-weight-asian="normal" style:font-weight-complex="normal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Psychiatrie</text:span></text:h>
      <text:h text:style-name="P3" text:outline-level="1">Anwendungsbereiche:</text:h>
      <text:h text:style-name="P4" text:outline-level="1">Angst- und Zwangsstörungen</text:h>
      <text:h text:style-name="P5" text:outline-level="1">Depressionen und Manien</text:h>
      <text:h text:style-name="P6" text:outline-level="1">Belastungs- und Anpassungsstörungen</text:h>
      <text:h text:style-name="P7" text:outline-level="1">Persönlichkeits- und Verhaltensstörungen</text:h>
      <text:h text:style-name="P8" text:outline-level="1">Psychosen</text:h>
      <text:h text:style-name="P9" text:outline-level="1">Suchterkrankungen</text:h>
      <text:h text:style-name="P10" text:outline-level="1">Erschöpfungszustände</text:h>
      <text:h text:style-name="P11" text:outline-level="1">Therapien / Konzepte:</text:h>
      <text:h text:style-name="P12" text:outline-level="1">Gespräche</text:h>
      <text:h text:style-name="P13" text:outline-level="1">Reflexion</text:h>
      <text:h text:style-name="P14" text:outline-level="1">Handeln gegen Trägheit</text:h>
      <text:h text:style-name="P15" text:outline-level="1">Kreatives Gestalten</text:h>
      <text:h text:style-name="P16" text:outline-level="1">Entspannungstechniken</text:h>
      <text:h text:style-name="P17" text:outline-level="1">Achtsamkeits- und Konzentrationsübungen</text:h>
      <text:h text:style-name="P18" text:outline-level="1">Hilfen in der Tagesstruktur</text:h>
      <text:h text:style-name="P19" text:outline-level="1">Sachbezogene, alltagsorientierte Übungen</text:h>
      <text:h text:style-name="P20" text:outline-level="1">Interaktionelle Übungen</text:h>
      <text:h text:style-name="P21" text:outline-level="1"><text:span text:style-name="T22">Soziale<text:s/></text:span><text:span text:style-name="T23">Kompetenzübungen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de" style:country-asian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de" style:country-asian="DE"/>
    </style:style>
    <style:style style:name="diyfedecoration" style:display-name="diyfedecoratio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s Schulze</meta:initial-creator>
    <dc:creator>Andreas Schulze</dc:creator>
    <meta:creation-date>2023-06-18T15:29:00Z</meta:creation-date>
    <dc:date>2023-06-19T06:18:00Z</dc:date>
    <meta:print-date>2023-06-18T15:2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4" meta:character-count="473" meta:row-count="3" meta:non-whitespace-character-count="410"/>
  </office:meta>
</office:document-meta>
</file>