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style:line-height-at-least="0.1604in"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2" style:parent-style-name="Standard" style:list-style-name="LFO1" style:family="paragraph">
      <style:paragraph-properties fo:margin-top="0.0694in" fo:margin-bottom="0.0694in" fo:line-height="100%"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3" style:parent-style-name="Standard" style:list-style-name="LFO1" style:family="paragraph">
      <style:paragraph-properties fo:margin-top="0.0694in" fo:margin-bottom="0.0694in" fo:line-height="100%"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4" style:parent-style-name="Standard" style:list-style-name="LFO1" style:family="paragraph">
      <style:paragraph-properties fo:margin-top="0.0694in" fo:margin-bottom="0.0694in" fo:line-height="100%"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5" style:parent-style-name="Standard" style:list-style-name="LFO1" style:family="paragraph">
      <style:paragraph-properties fo:margin-top="0.0694in" fo:margin-bottom="0.0694in" fo:line-height="100%"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6" style:parent-style-name="Standard" style:list-style-name="LFO1" style:family="paragraph">
      <style:paragraph-properties fo:margin-top="0.0694in" fo:margin-bottom="0.0694in" fo:line-height="100%"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7" style:parent-style-name="Standard" style:list-style-name="LFO1" style:family="paragraph">
      <style:paragraph-properties fo:margin-top="0.0694in" fo:margin-bottom="0.0694in" fo:line-height="100%"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8" style:parent-style-name="Standard" style:list-style-name="LFO1" style:family="paragraph">
      <style:paragraph-properties fo:margin-top="0.0694in" fo:margin-bottom="0.0694in" fo:line-height="100%"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9" style:parent-style-name="Standard" style:list-style-name="LFO1" style:family="paragraph">
      <style:paragraph-properties fo:margin-top="0.0694in" fo:margin-bottom="0.0694in" fo:line-height="100%"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10" style:parent-style-name="Standard" style:family="paragraph">
      <style:paragraph-properties fo:margin-bottom="0in" style:line-height-at-least="0.1604in" fo:background-color="#FFFFFF"/>
    </style:style>
    <style:style style:name="T11" style:parent-style-name="Absatz-Standardschriftart" style:family="text">
      <style:text-properties style:font-name="Arial" style:font-name-asian="Times New Roman" style:font-name-complex="Arial" fo:font-weight="bold" style:font-weight-asian="bold" style:font-weight-complex="bold" fo:color="#000000" style:letter-kerning="false" fo:font-size="8.5pt" style:font-size-asian="8.5pt" style:font-size-complex="8.5pt" style:language-asian="de" style:country-asian="DE"/>
    </style:style>
    <style:style style:name="P12" style:parent-style-name="Standard" style:family="paragraph">
      <style:paragraph-properties fo:margin-bottom="0in" style:line-height-at-least="0.1604in"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13" style:parent-style-name="Standard" style:family="paragraph">
      <style:paragraph-properties fo:margin-bottom="0in" style:line-height-at-least="0.1604in"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14" style:parent-style-name="Standard" style:family="paragraph">
      <style:paragraph-properties fo:margin-bottom="0in" style:line-height-at-least="0.1604in" fo:background-color="#FFFFFF"/>
      <style:text-properties style:font-name="Arial" style:font-name-asian="Times New Roman" style:font-name-complex="Arial" fo:color="#000000" style:letter-kerning="false" fo:font-size="8.5pt" style:font-size-asian="8.5pt" style:font-size-complex="8.5pt" style:language-asian="de" style:country-asian="DE"/>
    </style:style>
    <style:style style:name="P15" style:parent-style-name="Standard" style:family="paragraph">
      <style:paragraph-properties fo:margin-bottom="0in" style:line-height-at-least="0.1604in" fo:background-color="#FFFFFF"/>
    </style:style>
    <style:style style:name="T16" style:parent-style-name="Absatz-Standardschriftart" style:family="text">
      <style:text-properties style:font-name="Arial" style:font-name-asian="Times New Roman" style:font-name-complex="Arial" fo:color="#0000FF" style:letter-kerning="false" fo:font-size="8.5pt" style:font-size-asian="8.5pt" style:font-size-complex="8.5pt" style:text-underline-type="single" style:text-underline-style="solid" style:text-underline-width="auto" style:text-underline-mode="continuous" style:language-asian="de" style:country-asian="DE"/>
    </style:style>
  </office:automatic-styles>
  <office:body>
    <office:text text:use-soft-page-breaks="true">
      <text:p text:style-name="P1">Dies ist u.a. der Fall bei:</text:p>
      <text:list text:style-name="LFO1" text:continue-numbering="true">
        <text:list-item>
          <text:p text:style-name="P2">Störungen des Bewegungsablaufs infolge von Hirnschädigungen</text:p>
        </text:list-item>
        <text:list-item>
          <text:p text:style-name="P3">Störungen des Bewegungsablaufs im Zusammenhang mit Wahrnehmungsdefiziten (Sensorische Integrationsstörung, Dyspraxie, Koordinationsstörung)</text:p>
        </text:list-item>
        <text:list-item>
          <text:p text:style-name="P4">Sinnesbehinderungen z.B. Taubheit, Blindheit</text:p>
        </text:list-item>
        <text:list-item>
          <text:p text:style-name="P5">Beeinträchtigungen der kognitiven Entwicklung im Zusammenhang mit Wahrnehmungsstörungen (visuelle und auditive, Teilleistungsstörungen, Aufmerksamkeits- und Konzentrationsstörungen)</text:p>
        </text:list-item>
        <text:list-item>
          <text:p text:style-name="P6">Störungen in der Sozialentwicklung und Kommunikationsfähigkeit</text:p>
        </text:list-item>
        <text:list-item>
          <text:p text:style-name="P7">psyschische Erkrankungen z.B. Verhaltensstörungen, frühkindlicher Autismus</text:p>
        </text:list-item>
        <text:list-item>
          <text:p text:style-name="P8">Lern- und geistige Behinderungen</text:p>
        </text:list-item>
        <text:list-item>
          <text:p text:style-name="P9">Syndrome</text:p>
        </text:list-item>
      </text:list>
      <text:p text:style-name="P10"><text:span text:style-name="T11">Therapieprinzipien und Methoden</text:span></text:p>
      <text:p text:style-name="P12">Die Ergotherapie arbeitet stets mit der Motivation des Kindes, die angebotenen Aktivitäten sollen dem Kind sinn- und freudvolles Handeln ermöglichen. Im Mittelpunkt steht das Kind mit seinen emotionalen, geistigen und körperlichen Bedürfnissen und Fahigkeiten, Störungen und Defiziten.</text:p>
      <text:p text:style-name="P13">Diese werden mit Hilfe unterschiedlichster Tests und gezielten Beobachtungsverfahren erfasst. Übergeordnetes Ziel ist immer größtmögliche Handlungskompetenz und größtmögliche Selbständigkeit des Kindes. Um dieses Ziel zu erreichen müssen Teilziele wie u.a. Verbesserung der Bewegungsabläufe, der Wahrnehmungsverarbeitung sowie der Konzentration und Ausdauer erarbeitet werden. Dazu kommt die Integration in die Familie und Umwelt inklusive der Kompensation bleibender Defizite u.a. auch durch HIlfsmittel. Eine interdisziplinäre Zusammenarbeit mit anderen betreuenden Stellen gehört selbstverständlich zum ergotherapeutischen Arbeitsfeld.</text:p>
      <text:p text:style-name="P14">Ziel der stets begleitenden Beratung ist es, den Eltern einerseits die Probleme ihres Kindes verständlich zu machen und sie andererseits für seine Stärken und Möglichkeiten zu sensibilisieren. Behandelt wird u.a. nach verschiedenen Behandlungskonzepten (z.B.: SI, Bobath, Frostig, Einzel- oder Gruppentherapie).</text:p>
      <text:p text:style-name="P15"><text:a xlink:href="http://ergotherapie-toenisvorst.de/therapie/telefonische-beratungsgespr%C3%A4che/" office:target-frame-name="_top" xlink:show="replace"><text:span text:style-name="T16">Sie haben noch Fragen? Gerne stehen wir Ihnen zu einem Beratungsgespräch zur Verfügung.</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s Schulze</meta:initial-creator>
    <dc:creator>Andreas Schulze</dc:creator>
    <meta:creation-date>2023-06-18T14:33:00Z</meta:creation-date>
    <dc:date>2023-06-18T14:40:00Z</dc:date>
    <meta:print-date>2023-06-18T14:37:00Z</meta:print-date>
    <meta:template xlink:href="Normal" xlink:type="simple"/>
    <meta:editing-cycles>1</meta:editing-cycles>
    <meta:editing-duration>PT0S</meta:editing-duration>
    <meta:document-statistic meta:page-count="1" meta:paragraph-count="4" meta:word-count="286" meta:character-count="2087" meta:row-count="15" meta:non-whitespace-character-count="1805"/>
  </office:meta>
</office:document-meta>
</file>