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line-height-at-least="0.1604in" fo:background-color="#FFFFFF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de" style:country-asian="DE"/>
    </style:style>
    <style:style style:name="P2" style:parent-style-name="Standard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de" style:country-asian="DE"/>
    </style:style>
    <style:style style:name="P3" style:parent-style-name="Standard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de" style:country-asian="DE"/>
    </style:style>
    <style:style style:name="P4" style:parent-style-name="Standard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de" style:country-asian="DE"/>
    </style:style>
    <style:style style:name="P5" style:parent-style-name="Standard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de" style:country-asian="DE"/>
    </style:style>
    <style:style style:name="P6" style:parent-style-name="Standard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de" style:country-asian="DE"/>
    </style:style>
    <style:style style:name="P7" style:parent-style-name="Standard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de" style:country-asian="DE"/>
    </style:style>
    <style:style style:name="P8" style:parent-style-name="Standard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de" style:country-asian="DE"/>
    </style:style>
    <style:style style:name="P9" style:parent-style-name="Standard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de" style:country-asian="DE"/>
    </style:style>
    <style:style style:name="P10" style:parent-style-name="Standard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de" style:country-asian="DE"/>
    </style:style>
    <style:style style:name="P11" style:parent-style-name="Standard" style:family="paragraph">
      <style:paragraph-properties fo:margin-bottom="0in" style:line-height-at-least="0.1604in" fo:background-color="#FFFFFF"/>
    </style:style>
    <style:style style:name="T12" style:parent-style-name="Absatz-Standardschriftart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text-underline-type="single" style:text-underline-style="solid" style:text-underline-width="auto" style:text-underline-mode="continuous" style:language-asian="de" style:country-asian="DE"/>
    </style:style>
  </office:automatic-styles>
  <office:body>
    <office:text text:use-soft-page-breaks="true">
      <text:p text:style-name="P1">Eine ergotherapeutische Behandlung in diesem Fachbereich beinhaltet:</text:p>
      <text:list text:style-name="LFO2" text:continue-numbering="true">
        <text:list-item>
          <text:p text:style-name="P2">Aufbau, Erhalt und Förderung physiologischer/funktioneller Bewegungen und Fertigkeiten z.B. Koordination, Grob- und Feinmotorik, sensorische Wahrnehmung</text:p>
        </text:list-item>
        <text:list-item>
          <text:p text:style-name="P3">Entwicklung und Förderung der sozio-emotionalen Fähigkeiten u.a. in den Bereichen der emotionalen Steuerung, der Antriebsminderung, der Entwicklung eines Störungsbewußtseins, der Affekte oder der Kommunikation</text:p>
        </text:list-item>
        <text:list-item>
          <text:p text:style-name="P4">Ausgleich und Verminderung der Folgen von neuropsychologischen Defiziten in den Bereichen Aufmerksamkeit, Konzentration, Merkfähigkeit, Gedächtnis oder Lese-Sinn Verständis</text:p>
        </text:list-item>
        <text:list-item>
          <text:p text:style-name="P5">Anregung zu mehr Eigenständigkeit und Initiative sowie die Anpassung an die Realität</text:p>
        </text:list-item>
        <text:list-item>
          <text:p text:style-name="P6">Erarbeiten von Handlungskompetenzen im Hinblick auf eine persönliche, häusliche und berufliche Selbständigkeit z.B. Training von Alltagsaktivitäten</text:p>
        </text:list-item>
        <text:list-item>
          <text:p text:style-name="P7">Beratung, individuelle Anpassung und Herstellung von geeigneten Hilfsmitteln und deren Erprobung</text:p>
        </text:list-item>
        <text:list-item>
          <text:p text:style-name="P8">Steigerung der Belastbarkeit und ggf. Vorbereitung und Begleitung der beruflichen Wiedereingliederung</text:p>
        </text:list-item>
        <text:list-item>
          <text:p text:style-name="P9">Begleitung und Beratung in Bezug auf Probleme bei der Umsetzung erlernter Strategien in alltägliche Anforderungssituationen (z.B. Patient, Angehörige, Berufskollegen, Pflegedienst)</text:p>
        </text:list-item>
        <text:list-item>
          <text:p text:style-name="P10">Vermittlung von Kompensationsstrategien</text:p>
        </text:list-item>
      </text:list>
      <text:p text:style-name="P11"><text:a xlink:href="http://ergotherapie-toenisvorst.de/app/593321694/626183602/" office:target-frame-name="_top" xlink:show="replace"><text:span text:style-name="T12">Sie haben noch Fragen? Gerne stehen wir Ihnen zu einem Beratungsgespräch zur Verfügung.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s Schulze</meta:initial-creator>
    <dc:creator>Andreas Schulze</dc:creator>
    <meta:creation-date>2023-06-18T14:47:00Z</meta:creation-date>
    <dc:date>2023-06-18T14:47:00Z</dc:date>
    <meta:print-date>2023-06-18T14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421" meta:row-count="10" meta:non-whitespace-character-count="1229"/>
  </office:meta>
</office:document-meta>
</file>