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margin-top="0in" fo:margin-bottom="0in" style:line-height-at-least="0.1604in" fo:background-color="#FFFFFF"/>
    </style:style>
    <style:style style:name="T2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P3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4" style:parent-style-name="StandardWeb" style:family="paragraph">
      <style:paragraph-properties fo:margin-top="0in" fo:margin-bottom="0in" style:line-height-at-least="0.1604in" fo:background-color="#FFFFFF"/>
    </style:style>
    <style:style style:name="T5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P6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7" style:parent-style-name="StandardWeb" style:family="paragraph">
      <style:paragraph-properties fo:margin-top="0in" fo:margin-bottom="0in" style:line-height-at-least="0.1604in" fo:background-color="#FFFFFF"/>
    </style:style>
    <style:style style:name="T8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10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2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3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4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1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16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17" style:parent-style-name="StandardWeb" style:family="paragraph">
      <style:paragraph-properties fo:margin-top="0in" fo:margin-bottom="0in" style:line-height-at-least="0.1604in" fo:background-color="#FFFFFF"/>
    </style:style>
    <style:style style:name="T18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20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2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22" style:parent-style-name="StandardWeb" style:family="paragraph">
      <style:paragraph-properties fo:margin-top="0in" fo:margin-bottom="0in" style:line-height-at-least="0.1604in" fo:background-color="#FFFFFF"/>
    </style:style>
    <style:style style:name="T23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24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2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27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28" style:parent-style-name="StandardWeb" style:family="paragraph">
      <style:paragraph-properties fo:margin-top="0in" fo:margin-bottom="0in" style:line-height-at-least="0.1604in" fo:background-color="#FFFFFF"/>
    </style:style>
    <style:style style:name="T29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31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32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33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34" style:parent-style-name="StandardWeb" style:family="paragraph">
      <style:paragraph-properties fo:margin-top="0in" fo:margin-bottom="0in" style:line-height-at-least="0.1604in" fo:background-color="#FFFFFF"/>
    </style:style>
    <style:style style:name="T35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3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38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39" style:parent-style-name="StandardWeb" style:family="paragraph">
      <style:paragraph-properties fo:margin-top="0in" fo:margin-bottom="0in" style:line-height-at-least="0.1604in" fo:background-color="#FFFFFF"/>
      <style:text-properties style:font-name="Arial" style:font-name-complex="Arial" fo:color="#000000" fo:font-size="8.5pt" style:font-size-asian="8.5pt" style:font-size-complex="8.5pt"/>
    </style:style>
    <style:style style:name="P40" style:parent-style-name="StandardWeb" style:family="paragraph">
      <style:paragraph-properties fo:margin-top="0in" fo:margin-bottom="0in" style:line-height-at-least="0.1604in" fo:background-color="#FFFFFF"/>
    </style:style>
    <style:style style:name="T41" style:parent-style-name="Fett" style:family="text">
      <style:text-properties style:font-name="Arial" style:font-name-complex="Arial" fo:color="#000000" fo:font-size="8.5pt" style:font-size-asian="8.5pt" style:font-size-complex="8.5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43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4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5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6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T47" style:parent-style-name="Absatz-Standardschriftart" style:family="text">
      <style:text-properties style:font-name="Arial" style:font-name-complex="Arial" fo:color="#000000" fo:font-size="8.5pt" style:font-size-asian="8.5pt" style:font-size-complex="8.5pt"/>
    </style:style>
    <style:style style:name="P48" style:parent-style-name="StandardWeb" style:family="paragraph">
      <style:paragraph-properties fo:margin-top="0in" fo:margin-bottom="0in" style:line-height-at-least="0.1604in" fo:background-color="#FFFFFF"/>
    </style:style>
    <style:style style:name="T49" style:parent-style-name="Hyperlink" style:family="text">
      <style:text-properties style:font-name="Arial" style:font-name-complex="Arial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Arbeitsfelder der Ergotherapie bei orthopädischen Erkrankungen</text:span></text:p>
      <text:p text:style-name="P3">• Rheumatische / degenerative Erkrankungen<text:line-break/>• Frakturen in Hand / Arm<text:line-break/>• Muskel- / Sehnenverletzungen in Hand, Arm, Schulter<text:line-break/>• Verletzungen von Kapsel / Knorpel / Bändern<text:line-break/>• Sportverletzungen<text:line-break/>• Endoprothesen ( Hüftgelenkersatz, Kniegelenkersatz)<text:line-break/>• Ergotherapeutische Befundung - was genau macht Probleme?</text:p>
      <text:p text:style-name="P4"><text:span text:style-name="T5">Maßnahmen der Ergotherapie</text:span></text:p>
      <text:p text:style-name="P6"> </text:p>
      <text:p text:style-name="P7"><text:span text:style-name="T8">Bei rheumatischen Erkrankungen und Verletzungen der Hand:</text:span><text:span text:style-name="T9"><text:line-break/></text:span><text:span text:style-name="T10">• Funktionsmessung</text:span><text:span text:style-name="T11"><text:line-break/>• Manuelle Therapie</text:span><text:span text:style-name="T12"><text:line-break/>• Gezielte Greifübungen / Bewegungsübungen, z. B. mit Therapieknete, funktionellen Spielen</text:span><text:span text:style-name="T13"><text:line-break/>• Verbesserung der Sensibilität z. B. durch Bürstenmassagen, Wärme-/Kältebehandlung, „Sensi-Bäder“</text:span><text:span text:style-name="T14"><text:line-break/>• Ödemprophylaxe</text:span><text:span text:style-name="T15"><text:line-break/>• Übungsprogramme für zu Hause</text:span></text:p>
      <text:p text:style-name="P16"> </text:p>
      <text:p text:style-name="P17"><text:span text:style-name="T18">Bei Amputationen:</text:span><text:span text:style-name="T19"><text:line-break/></text:span><text:span text:style-name="T20">• Kompensation des fehlenden Gliedes, Einüben von neuen physiologischen  Bewegungen</text:span><text:span text:style-name="T21"><text:line-break/>• Umgang mit der Prothese</text:span></text:p>
      <text:p text:style-name="P22"><text:span text:style-name="T23"><text:line-break/></text:span><text:span text:style-name="T24">Bei Gelenkersatz:</text:span><text:span text:style-name="T25"><text:line-break/></text:span><text:span text:style-name="T26">• Richtiges Verhalten im Alltag wird geübt, z.B. richtiges Aufstehen oder Hinknieen</text:span></text:p>
      <text:p text:style-name="P27"> </text:p>
      <text:p text:style-name="P28"><text:span text:style-name="T29">Hilfsmittelversorgung / Umweltanpassung:</text:span><text:span text:style-name="T30"><text:line-break/></text:span><text:span text:style-name="T31">• z.B. Griffverdickungen für Besteck, Strumpfanzieher, Drehverschlussöffner</text:span><text:span text:style-name="T32"><text:line-break/>• Tipps, um den Alltag besser bewältigen zu können z.B. größere Knöpfe, andere Verschlüsse an Kleidungsstücken, Anziehtraining, Brot schmieren usw.</text:span></text:p>
      <text:p text:style-name="P33"> </text:p>
      <text:p text:style-name="P34"><text:span text:style-name="T35">Gelenkschutz / Rückenschule:</text:span><text:span text:style-name="T36"><text:line-break/></text:span><text:span text:style-name="T37">•  Als einmalige Info-Veranstaltung für Kleingruppen: Wie bewältige ich den Haushalt, richtiges Tragen, Heben, Bücken, Hinknien usw.</text:span><text:span text:style-name="T38"><text:line-break/>•  Als Einzeltermin, wenn spezielle Fragen / Probleme auftauchen oder Umsetzung im Alltag nicht gelingt</text:span></text:p>
      <text:p text:style-name="P39"> </text:p>
      <text:p text:style-name="P40"><text:span text:style-name="T41">Weitere Techniken:</text:span><text:span text:style-name="T42"><text:line-break/></text:span><text:span text:style-name="T43">•  Vegetative Behandlungsmöglichkeiten der Wirbelsäule und des Arms z.B. „heiße Rolle“, Paraffinbad, Bindegewebsmassage</text:span><text:span text:style-name="T44"><text:line-break/>•  Untersuchung und Therapie von Gelenkkapsel und –knorpel</text:span><text:span text:style-name="T45"><text:line-break/>•  Therapie von Sehnenscheidenentzündungen</text:span><text:span text:style-name="T46"><text:line-break/>•  Tapen</text:span><text:span text:style-name="T47"><text:line-break/>•  Lymphaktivierung</text:span></text:p>
      <text:p text:style-name="P48"><text:a xlink:href="http://ergotherapie-toenisvorst.de/app/593321694/626183602/" office:target-frame-name="_top" xlink:show="replace"><text:span text:style-name="T49">Sie haben noch Fragen? Gerne stehen wir Ihnen zu einem Beratungsgespräch zur Verfügung.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4:43:00Z</meta:creation-date>
    <dc:date>2023-06-18T14:43:00Z</dc:date>
    <meta:print-date>2023-06-18T14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931" meta:row-count="13" meta:non-whitespace-character-count="1670"/>
  </office:meta>
</office:document-meta>
</file>