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</office:automatic-styles>
  <office:body>
    <office:text text:use-soft-page-breaks="true">
      <text:p text:style-name="P1">Anwendungsbereiche</text:p>
      <text:list text:style-name="LFO1" text:continue-numbering="true">
        <text:list-item>
          <text:p text:style-name="P2">Neurologische Krankheitsbilder</text:p>
        </text:list-item>
        <text:list-item>
          <text:p text:style-name="P3">Demenzielle Syndrome (Alzheimer, Demenz)</text:p>
        </text:list-item>
        <text:list-item>
          <text:p text:style-name="P4">Altersdepression</text:p>
        </text:list-item>
        <text:list-item>
          <text:p text:style-name="P5">Rheumatische Erkrankungen</text:p>
        </text:list-item>
        <text:list-item>
          <text:p text:style-name="P6">Zustand nach Unfallereignissen</text:p>
        </text:list-item>
        <text:list-item>
          <text:p text:style-name="P7">Hirnleistungsstörungen</text:p>
        </text:list-item>
        <text:list-item>
          <text:p text:style-name="P8">Abbau oder Verlust der Sinnesleistungen</text:p>
        </text:list-item>
        <text:list-item>
          <text:p text:style-name="P9">Körperliche Instabilität</text:p>
        </text:list-item>
      </text:list>
      <text:p text:style-name="P10">Therapien / Konzepte</text:p>
      <text:list text:style-name="LFO2" text:continue-numbering="true">
        <text:list-item>
          <text:p text:style-name="P11">Aktivierung kognitiver Fähigkeiten</text:p>
        </text:list-item>
        <text:list-item>
          <text:p text:style-name="P12">Selbstständigkeitstraining</text:p>
        </text:list-item>
        <text:list-item>
          <text:p text:style-name="P13">Anleitung zur Selbsthilfe</text:p>
        </text:list-item>
        <text:list-item>
          <text:p text:style-name="P14">Training motorischer Funktionen</text:p>
        </text:list-item>
        <text:list-item>
          <text:p text:style-name="P15">Gleichgewichtstraining</text:p>
        </text:list-item>
        <text:list-item>
          <text:p text:style-name="P16">Sturzprophylaxe</text:p>
        </text:list-item>
        <text:list-item>
          <text:p text:style-name="P17">Unterstützung und Erhalt der psychischen Stabilität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s Schulze</meta:initial-creator>
    <dc:creator>Andreas Schulze</dc:creator>
    <meta:creation-date>2023-06-18T15:31:00Z</meta:creation-date>
    <dc:date>2023-06-18T15:41:00Z</dc:date>
    <meta:print-date>2023-06-18T15:40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66" meta:character-count="485" meta:row-count="3" meta:non-whitespace-character-count="420"/>
  </office:meta>
</office:document-meta>
</file>